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Bahnschrift Ligh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Bahnschrift Ligh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Bahnschrift Light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Bahnschrift Light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font-name="Verdana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Bahnschrift Ligh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5.789cm" svg:height="3.872cm" draw:z-index="0"><draw:image xlink:href="https://i.ytimg.com/vi/hi6D9w-75Xc/hqdefault.jpg" xlink:type="simple" xlink:show="embed" xlink:actuate="onLoad"/></draw:frame> <text:s text:c="4"/><text:span text:style-name="T1">Babo Carol Ena</text:span></text:p>
      <text:p text:style-name="P2"><text:s text:c="48"/>EXPERIENCIA</text:p>
      <text:p text:style-name="P2"><text:s text:c="41"/><text:span text:style-name="T2"><text:s/>.- Trabajé en el campo, mi labor era <text:s text:c="6"/></text:span></text:p>
      <text:p text:style-name="P3"><text:s text:c="51"/>mantener la hierba con el mismo</text:p>
      <text:p text:style-name="P3"><text:s text:c="51"/>tamaño durante todo el año.</text:p>
      <text:p text:style-name="P3"><text:s text:c="4"/>CIUDAD <text:s text:c="30"/>.-Trabajé en el huerto de una señora</text:p>
      <text:p text:style-name="P3"><text:s text:c="4"/>Babacol <text:s text:c="32"/>como comedor de lechuga profesio-</text:p>
      <text:p text:style-name="P3"><text:s text:c="51"/>nal.</text:p>
      <text:p text:style-name="P3"><text:s text:c="3"/>TELÉFONO <text:s text:c="26"/>.-Me contrataron durante un mes para</text:p>
      <text:p text:style-name="P3"><text:s/>€0@#1&amp;¿3?¡ <text:s text:c="29"/>lijar las paredes de una casa con mis</text:p>
      <text:p text:style-name="P3"><text:s text:c="51"/>babas.</text:p>
      <text:p text:style-name="P3"><text:s text:c="3"/>CORREO </text:p>
      <text:p text:style-name="P3">Baboenalcampo@oki-/ <text:s text:c="27"/>FORMACIÓN</text:p>
      <text:p text:style-name="P3"><text:s text:c="51"/>.- <text:span text:style-name="T3">Colegio caparazones de la frontera.</text:span></text:p>
      <text:p text:style-name="P4"><text:s text:c="5"/>UBICACIÓN <text:s text:c="38"/>Vivo en Babacol pero nací en Camfronta</text:p>
      <text:p text:style-name="P4">Calle antena nº %9; <text:s text:c="31"/>Mi nota media en primaria era un 6 pero </text:p>
      <text:p text:style-name="P4">23ç795@ // Babacol <text:s text:c="30"/>subí a un 9, que seria mi nota media. <text:s text:c="12"/></text:p>
      <text:p text:style-name="P4"><text:s text:c="64"/>Estudié medicina y arquitectura. Mi ciu-</text:p>
      <text:p text:style-name="P4"><text:s text:c="64"/>dad me otorgo un premio por atrapar a </text:p>
      <text:p text:style-name="P4"><text:s text:c="4"/>FUNCIONES VITALES <text:s text:c="24"/>un ladrón y dos matriculas de onor.</text:p>
      <text:p text:style-name="P3"><text:span text:style-name="T3">Se reproduces, se alimentan y se </text:span></text:p>
      <text:p text:style-name="P3"><text:span text:style-name="T3">relaccionan. <text:s text:c="60"/>NOMBRE <text:s text:c="4"/></text:span></text:p>
      <text:p text:style-name="P3"><text:span text:style-name="T3"><text:s text:c="70"/>.- Gastropoda = Caracol </text:span></text:p>
      <text:p text:style-name="P3"><text:span text:style-name="T3"/></text:p>
      <text:p text:style-name="P3"><text:span text:style-name="T3"><text:s text:c="7"/>WEB </text:span></text:p>
      <text:p text:style-name="P3"><text:span text:style-name="T3">Alcampo.nexz--/ <text:s text:c="44"/>FILO= Mollusca</text:span></text:p>
      <text:p text:style-name="P3"><text:span text:style-name="T3"><text:s text:c="73"/>CLASE= Gastropoda</text:span></text:p>
      <text:p text:style-name="P3"><text:span text:style-name="T3"><text:s text:c="7"/>LO QUE BUSCO <text:s text:c="40"/>REINO= Animalia <text:s text:c="26"/></text:span><text:s text:c="30"/></text:p>
      <text:p text:style-name="P3">Busco un trabajo estable</text:p>
      <text:p text:style-name="P3">en el que gane 1000~$, </text:p>
      <text:p text:style-name="P3">no me importa trabajar </text:p>
      <text:p text:style-name="P6"><text:span text:style-name="T4">por la noc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Hernández</meta:initial-creator>
    <meta:creation-date>2020-06-04T08:17:35.97</meta:creation-date>
    <dc:date>2020-06-04T12:35:40.83</dc:date>
    <dc:creator>Emilia Hernández</dc:creator>
    <meta:editing-duration>PT1H27M28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31" meta:word-count="161" meta:character-count="2066"/>
  </office:meta>
</office:document-meta>
</file>